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Bakker 20 in Uitgeest, het plaatsen van een erker aan de voorzijde, verzenddatum 6 februari 2020 (WABO190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80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2.32 503945.59</meta:user-defined>
    <meta:user-defined meta:name="DC.title">Gemeente Uitgeest, verleende Omgevingsvergunning (regulier), De Bakker 20 in Uitgeest, het plaatsen van een erker aan de voorzijde, verzenddatum 6 februari 2020 (WABO1902039)</meta:user-defined>
    <meta:user-defined meta:name="OVERHEIDop.straatnaam">De Bakker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00</meta:user-defined>
    <meta:user-defined meta:name="OVERHEIDop.GmbID/DC.identifier">gmb-2020-45800</meta:user-defined>
    <meta:user-defined meta:name="OVERHEIDop.versieInformatie"/>
  </office:meta>
</office:document-meta>
</file>