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exploitatievergunning voor het huisvesten van arbeidsmigranten aan de Liesveldsesteeg 30 in Brakel. Zaaknummer: 478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de volgende vergunning op basis van de Algemene Plaatselijke Verordening is verleend: </text:p>
            <text:p text:style-name="common-al"/>
            <text:p text:style-name="common-al">
            <text:span text:style-name="nadrukvet">Beschrijving</text:span>
          </text:p>
            <text:p text:style-name="common-al">Wij verleenden op 04-02-2020 een exploitatievergunning voor het huisvesten van arbeidsmigranten op het adres Liesveldsesteeg 30 in Brakel. </text:p>
            <text:p text:style-name="common-al">Heeft u vragen of opmerkingen over dit besluit? Neem dan contact op met het team Vergunningen via telefoonnummer 14 0418. </text:p>
            <text:p text:style-name="common-al"/>
            <text:p text:style-name="common-al">
            <text:span text:style-name="nadrukvet">Niet mee eens?</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7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OVERHEIDop.referentienummer">478999</meta:user-defined>
    <dc:language>nl</dc:language>
    <meta:user-defined meta:name="OVERHEID.EPSG28992/DC.spatial">136073 425019</meta:user-defined>
    <meta:user-defined meta:name="DC.title">Burgemeester en wethouders van Zaltbommel – Verleende exploitatievergunning voor het huisvesten van arbeidsmigranten aan de Liesveldsesteeg 30 in Brakel. Zaaknummer: 478999.</meta:user-defined>
    <meta:user-defined meta:name="OVERHEID.PostcodeHuisnummer/OVERHEIDop.postcodeHuisnummer">5306EZ 30</meta:user-defined>
    <meta:user-defined meta:name="OVERHEIDop.straatnaam">Liesveldsesteeg</meta:user-defined>
    <meta:user-defined meta:name="OVERHEIDop.woonplaats">Brakel</meta:user-defined>
    <meta:user-defined meta:name="DCTERMS.W3CDTF/DCTERMS.available">2020-02-20</meta:user-defined>
    <meta:user-defined meta:name="DCTERMS.W3CDTF/OVERHEIDop.jaargang">2020</meta:user-defined>
    <meta:user-defined meta:name="OVERHEIDop.publicationIssue">45794</meta:user-defined>
    <meta:user-defined meta:name="OVERHEIDop.GmbID/DC.identifier">gmb-2020-45794</meta:user-defined>
    <meta:user-defined meta:name="OVERHEIDop.versieInformatie"/>
  </office:meta>
</office:document-meta>
</file>