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weden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februari 2020 met zaaknummer <text:span text:style-name="nadrukvet">M-SLM200040 </text:span>voor het gedeeltelijk slopen van een loods (Hal 16) op de locatie <text:span text:style-name="nadrukvet">Zwedenweg 1 in Terneuzen</text:span>.</text:p>
            <text:p text:style-name="common-al">De sloopmelding is op 18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79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79.49 369716.6</meta:user-defined>
    <meta:user-defined meta:name="DC.title">Sloopmelding - Zwedenweg 1 in Terneuzen</meta:user-defined>
    <meta:user-defined meta:name="OVERHEIDop.straatnaam">Zwedenweg</meta:user-defined>
    <meta:user-defined meta:name="OVERHEIDop.woonplaats">Terneu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791</meta:user-defined>
    <meta:user-defined meta:name="OVERHEIDop.GmbID/DC.identifier">gmb-2020-45791</meta:user-defined>
    <meta:user-defined meta:name="OVERHEIDop.versieInformatie"/>
  </office:meta>
</office:document-meta>
</file>