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Nationaal Jeugd Fonds Jantje Beton</text:p>
            <text:p text:style-name="common-al">Voor de periode van 1 maart 2020 tot en met 7 maart 2020</text:p>
            <text:p text:style-name="common-al"/>
            <text:p text:style-name="tussenkopcur">Stichting ZOA</text:p>
            <text:p text:style-name="common-al">Voor de periode van 22 maart 2020 tot en met 28 maart 2020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78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8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8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sten</meta:user-defined>
    <meta:user-defined meta:name="DC.title">Publicatie collectes maart 2020</meta:user-defined>
    <meta:user-defined meta:name="DCTERMS.W3CDTF/DCTERMS.available">2020-02-27</meta:user-defined>
    <meta:user-defined meta:name="DCTERMS.W3CDTF/OVERHEIDop.jaargang">2020</meta:user-defined>
    <meta:user-defined meta:name="OVERHEIDop.publicationIssue">45786</meta:user-defined>
    <meta:user-defined meta:name="OVERHEIDop.GmbID/DC.identifier">gmb-2020-45786</meta:user-defined>
    <meta:user-defined meta:name="OVERHEIDop.versieInformatie"/>
  </office:meta>
</office:document-meta>
</file>