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achtergevel uitbreiden van het woonhuis op de eerste verdieping - Petrus Nahuysplantsoen 8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etrus Nahuysplantsoen 85 in Monnickendam voor het aan de achtergevel uitbreiden van het woonhuis op de eerste verdieping</text:p>
            <text:p text:style-name="common-al">(ingekomen 1 februari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557.914 496295.999</meta:user-defined>
    <meta:user-defined meta:name="DC.title">Gemeente Waterland - aanvraag omgevingsvergunning - achtergevel uitbreiden van het woonhuis op de eerste verdieping - Petrus Nahuysplantsoen 85, Monnickendam</meta:user-defined>
    <meta:user-defined meta:name="OVERHEID.PostcodeHuisnummer/OVERHEIDop.postcodeHuisnummer">1141WV 85</meta:user-defined>
    <meta:user-defined meta:name="OVERHEIDop.straatnaam">Petrus Nahuysplantsoen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85</meta:user-defined>
    <meta:user-defined meta:name="OVERHEIDop.GmbID/DC.identifier">gmb-2020-45785</meta:user-defined>
    <meta:user-defined meta:name="OVERHEIDop.versieInformatie"/>
  </office:meta>
</office:document-meta>
</file>