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hoek Churchullweg: verlengen beslistermijn, bouwen studentenhuisvest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Ritzema Bosweg/hoek Churchillweg, bouwen van studentenhuisvesting, 2019W2912, verzonden 11-02-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78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8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8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59.474 442380.114</meta:user-defined>
    <meta:user-defined meta:name="DC.title">Ritzema Bosweg/hoek Churchullweg: verlengen beslistermijn, bouwen studentenhuisvesting, reguliere procedure bouw</meta:user-defined>
    <meta:user-defined meta:name="OVERHEID.PostcodeHuisnummer/OVERHEIDop.postcodeHuisnummer">6706AH 1</meta:user-defined>
    <meta:user-defined meta:name="OVERHEIDop.straatnaam">Delpad</meta:user-defined>
    <meta:user-defined meta:name="OVERHEIDop.woonplaats">Wageningen</meta:user-defined>
    <meta:user-defined meta:name="DCTERMS.W3CDTF/DCTERMS.available">2020-02-20</meta:user-defined>
    <meta:user-defined meta:name="DCTERMS.W3CDTF/OVERHEIDop.jaargang">2020</meta:user-defined>
    <meta:user-defined meta:name="OVERHEIDop.publicationIssue">45783</meta:user-defined>
    <meta:user-defined meta:name="OVERHEIDop.GmbID/DC.identifier">gmb-2020-45783</meta:user-defined>
    <meta:user-defined meta:name="OVERHEIDop.versieInformatie"/>
  </office:meta>
</office:document-meta>
</file>