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Zoetermeer - aanvraag apv vergunning - Festivalweek - 2 tot en met 5 juli 2020 - Mark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voor een APV-vergunning</text:span> </text:p>
            <text:p text:style-name="common-al">Markt, organiseren evenement ‘Festivalweek’ van 2 tot en met 5 juli 2020, APV-EVM20200020 (ontvangen op 27 januari 2020);</text:p>
            <text:p text:style-name="common-al">
            <text:span text:style-name="nadrukvet">Inzien</text:span>
          </text:p>
            <text:p text:style-name="last-al">Inzien kan bij de Omgevingsbalie, Engelandlaan 502. Mak een afspraak via <text:a xlink:href="http://www.zoetermeer.nl/afspraakomgevingsbalie" xlink:type="simple"><text:span text:style-name="nadrukondlijn">www.zoetermeer.nl/afspraakomgevingsbali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5780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780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780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Cultuur en recreatie | Organisatie en beleid</meta:user-defined>
    <meta:user-defined meta:name="OVERHEIDop.referentienummer">APV-EVM20200020</meta:user-defined>
    <dc:language>nl</dc:language>
    <meta:user-defined meta:name="OVERHEID.EPSG28992/DC.spatial">93705.206 452819.959</meta:user-defined>
    <meta:user-defined meta:name="DC.title">Gemeente Zoetermeer - aanvraag apv vergunning - Festivalweek - 2 tot en met 5 juli 2020 - Markt, Zoetermeer</meta:user-defined>
    <meta:user-defined meta:name="OVERHEID.PostcodeHuisnummer/OVERHEIDop.postcodeHuisnummer">2711CZ 39</meta:user-defined>
    <meta:user-defined meta:name="OVERHEIDop.straatnaam">Markt</meta:user-defined>
    <meta:user-defined meta:name="OVERHEIDop.woonplaats">Zoetermeer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780</meta:user-defined>
    <meta:user-defined meta:name="OVERHEIDop.GmbID/DC.identifier">gmb-2020-45780</meta:user-defined>
    <meta:user-defined meta:name="OVERHEIDop.versieInformatie"/>
  </office:meta>
</office:document-meta>
</file>