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kappen van 1 eik nabij Lindrot 3b in Den Ham, zaaknummer 1700SUITE578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Lindrot 3b in Den Ham</text:p>
            <text:p text:style-name="common-al">Project?:kappen van 1 eik </text:p>
            <text:p text:style-name="common-al">Verzonden: 24-02-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77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7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7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24-02-2020 VERLENEN</meta:user-defined>
    <dc:language>nl</dc:language>
    <meta:user-defined meta:name="OVERHEID.EPSG28992/DC.spatial">231668.973194155 496659.189126539</meta:user-defined>
    <meta:user-defined meta:name="DC.title">Gemeente Twenterand - verleende omgevingsvergunning,kappen van 1 eik nabij Lindrot 3b in Den Ham, zaaknummer 1700SUITE57892020</meta:user-defined>
    <meta:user-defined meta:name="OVERHEIDop.straatnaam">Lindrot</meta:user-defined>
    <meta:user-defined meta:name="OVERHEIDop.woonplaats">Den Ham</meta:user-defined>
    <meta:user-defined meta:name="DCTERMS.W3CDTF/DCTERMS.available">2020-02-24</meta:user-defined>
    <meta:user-defined meta:name="DCTERMS.W3CDTF/OVERHEIDop.jaargang">2020</meta:user-defined>
    <meta:user-defined meta:name="OVERHEIDop.publicationIssue">45779</meta:user-defined>
    <meta:user-defined meta:name="OVERHEIDop.GmbID/DC.identifier">gmb-2020-45779</meta:user-defined>
    <meta:user-defined meta:name="OVERHEIDop.versieInformatie"/>
  </office:meta>
</office:document-meta>
</file>