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apv vergunning - Lente event met knusse lente markt - 11 april 2020 - Oosterheemplei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 </text:p>
            <text:p text:style-name="common-al">Oosterheemplein, organiseren evenement ‘Lente event met knusse lente markt’ op 11 april 2020, APV-EVM20200047 (ontvangen op 11 februari 2020);</text:p>
            <text:p text:style-name="common-al">
            <text:span text:style-name="nadrukvet">Inzien</text:span>
          </text:p>
            <text:p text:style-name="last-al">Inzien kan bij de Omgevingsbalie, Engelandlaan 502. Mak een afspraak via <text:a xlink:href="http://www.zoetermeer.nl/afspraakomgevingsbalie" xlink:type="simple"><text:span text:style-name="nadrukondlijn">www.zoetermeer.nl/afspraakomgevingsbali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778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778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778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200047 </meta:user-defined>
    <dc:language>nl</dc:language>
    <meta:user-defined meta:name="OVERHEID.EPSG28992/DC.spatial">96954.18 452890.447</meta:user-defined>
    <meta:user-defined meta:name="DC.title">Gemeente Zoetermeer - aanvraag apv vergunning - Lente event met knusse lente markt - 11 april 2020 - Oosterheemplein, Zoetermeer</meta:user-defined>
    <meta:user-defined meta:name="OVERHEID.PostcodeHuisnummer/OVERHEIDop.postcodeHuisnummer">2721NA 1</meta:user-defined>
    <meta:user-defined meta:name="OVERHEIDop.straatnaam">Oosterheemplein</meta:user-defined>
    <meta:user-defined meta:name="OVERHEIDop.woonplaats">Zoetermeer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778</meta:user-defined>
    <meta:user-defined meta:name="OVERHEIDop.GmbID/DC.identifier">gmb-2020-45778</meta:user-defined>
    <meta:user-defined meta:name="OVERHEIDop.versieInformatie"/>
  </office:meta>
</office:document-meta>
</file>