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heeft de gemeente een aanvraag ontvangen voor een omgevingsvergunning op locatie Parallelweg 22 in Leerdam. De aanvraag is geregistreerd onder zaaknummer OV-2020-0080. De aanvraag betreft het plaatsen van een schutting en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77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7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7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98.43 434102.74</meta:user-defined>
    <meta:user-defined meta:name="DC.title">Kennisgeving ontvangst aanvraag omgevingsvergunning, Parallelweg 22 in Leerdam</meta:user-defined>
    <meta:user-defined meta:name="OVERHEIDop.straatnaam">Parallelweg</meta:user-defined>
    <meta:user-defined meta:name="OVERHEIDop.woonplaats">Leer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76</meta:user-defined>
    <meta:user-defined meta:name="OVERHEIDop.GmbID/DC.identifier">gmb-2020-45776</meta:user-defined>
    <meta:user-defined meta:name="OVERHEIDop.versieInformatie"/>
  </office:meta>
</office:document-meta>
</file>