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apv vergunning - National circus Barani - 7 tot en met 17 mei 2020 - Boerhaav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Boerhaavelaan, organiseren evenement ‘National circus Barani’ van 7 tot en met 17 mei 2020, APV-EVM20200040 (ontvangen op 5 februari 2020);</text:p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7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2733.795 452100.478</meta:user-defined>
    <meta:user-defined meta:name="DC.title">Gemeente Zoetermeer - aanvraag apv vergunning - National circus Barani - 7 tot en met 17 mei 2020 - Boerhaavelaan, Zoetermeer</meta:user-defined>
    <meta:user-defined meta:name="OVERHEID.PostcodeHuisnummer/OVERHEIDop.postcodeHuisnummer">2713GS 562</meta:user-defined>
    <meta:user-defined meta:name="OVERHEIDop.straatnaam">Stadhoudersring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74</meta:user-defined>
    <meta:user-defined meta:name="OVERHEIDop.GmbID/DC.identifier">gmb-2020-45774</meta:user-defined>
    <meta:user-defined meta:name="OVERHEIDop.versieInformatie"/>
  </office:meta>
</office:document-meta>
</file>