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tankstation - Arnoud van Gelderweg ongenummerd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realiseren van een tankstation (zaaknr.: Z/20/248533 )</text:p>
            <text:p text:style-name="common-al">Locatie:  Arnoud van Gelderweg ongenummerd te Grave</text:p>
            <text:p text:style-name="common-al">   kad. bekend gemeente Grave, </text:p>
            <text:p text:style-name="common-al">    sectie A, nr. 3008 sectie A, nr. 03079 </text:p>
            <text:p text:style-name="common-al">   (postcodegebied 5361)</text:p>
            <text:p text:style-name="common-al">Datum ontvangen: 14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577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874.073 419453.679</meta:user-defined>
    <meta:user-defined meta:name="DC.title">Gemeente Grave – Omgevingsvergunning aangevraagd voor het realiseren van een tankstation - Arnoud van Gelderweg ongenummerd te Grave</meta:user-defined>
    <meta:user-defined meta:name="OVERHEID.PostcodeHuisnummer/OVERHEIDop.postcodeHuisnummer">5361CV 95</meta:user-defined>
    <meta:user-defined meta:name="OVERHEIDop.straatnaam">Arnoud van Gelderweg</meta:user-defined>
    <meta:user-defined meta:name="OVERHEIDop.woonplaats">Grav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72</meta:user-defined>
    <meta:user-defined meta:name="OVERHEIDop.GmbID/DC.identifier">gmb-2020-45772</meta:user-defined>
    <meta:user-defined meta:name="OVERHEIDop.versieInformatie"/>
  </office:meta>
</office:document-meta>
</file>