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irdumerdijk Leeuwarden, (11038271) promotieactie Ricola op zondags, van 21 maart t/m 22 oktober 2020, verzenddatum 10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770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7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7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93.957 579387.947</meta:user-defined>
    <meta:user-defined meta:name="DC.title">Verleende standplaatsvergunning Wirdumerdijk Leeuwarden, (11038271) promotieactie Ricola op zondags, van 21 maart t/m 22 oktober 2020, verzenddatum 10-02-2020.</meta:user-defined>
    <meta:user-defined meta:name="OVERHEID.PostcodeHuisnummer/OVERHEIDop.postcodeHuisnummer">8911CB 13</meta:user-defined>
    <meta:user-defined meta:name="OVERHEIDop.straatnaam">Wirdumerdijk</meta:user-defined>
    <meta:user-defined meta:name="OVERHEIDop.woonplaats">Leeuward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770</meta:user-defined>
    <meta:user-defined meta:name="OVERHEIDop.GmbID/DC.identifier">gmb-2020-45770</meta:user-defined>
    <meta:user-defined meta:name="OVERHEIDop.versieInformatie"/>
  </office:meta>
</office:document-meta>
</file>