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achter Eerste Blokweg 3b in Vroomshoop, zaaknummer 1700SUITE544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chter Eerste Blokweg 3b in Vroomshoop </text:p>
            <text:p text:style-name="common-al">Project:kappen van 1 eik </text:p>
            <text:p text:style-name="common-al">Verzonden: 24-02-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765</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65</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65</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24-02-2020 VERLENEN </meta:user-defined>
    <dc:language>nl</dc:language>
    <meta:user-defined meta:name="OVERHEID.EPSG28992/DC.spatial">235039.363027787 498364.661556638</meta:user-defined>
    <meta:user-defined meta:name="DC.title">Gemeente Twenterand - verleende omgevingsvergunning, kappen van 1 eik achter Eerste Blokweg 3b in Vroomshoop, zaaknummer 1700SUITE54402020</meta:user-defined>
    <meta:user-defined meta:name="OVERHEIDop.straatnaam">Eerste Blokweg</meta:user-defined>
    <meta:user-defined meta:name="OVERHEIDop.woonplaats">Vroomshoop</meta:user-defined>
    <meta:user-defined meta:name="DCTERMS.W3CDTF/DCTERMS.available">2020-02-24</meta:user-defined>
    <meta:user-defined meta:name="DCTERMS.W3CDTF/OVERHEIDop.jaargang">2020</meta:user-defined>
    <meta:user-defined meta:name="OVERHEIDop.publicationIssue">45765</meta:user-defined>
    <meta:user-defined meta:name="OVERHEIDop.GmbID/DC.identifier">gmb-2020-45765</meta:user-defined>
    <meta:user-defined meta:name="OVERHEIDop.versieInformatie"/>
  </office:meta>
</office:document-meta>
</file>