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mer zonder kenteken, gelabeld als wrakvoertuig - Poptahof,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op de openbare weg geparkeerd:</text:p>
            <text:p text:style-name="common-al">2624 xx | Poptahof | brommer zonder kenteken, gelabeld als wrakvoertuig | het is verboden om een defecte brommer/scooter op de openbare weg te plaatsen</text:p>
            <text:p text:style-name="common-al">Voor 02-03-2020 moeten deze voertuigen van de openbare weg zijn verwijderd. Is dit dan niet gebeurd, dan is de gemeente genoodzaakt dit te doen en worden de kosten verhaald op de eigenaars. </text:p>
            <text:p text:style-name="common-al">Belanghebbenden kunnen voor 05-04-2020 een bezwaarschrift tegen de besluiten indienen bij het college van b&amp;w, postbus 78, 2600 ME Delft, onder vermelding van ‘bezwaarschrift’ en het besluit dat het betreft. Met vragen kunt u terecht bij de gemeente,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83959.378 446206.361</meta:user-defined>
    <meta:user-defined meta:name="DC.title">Gemeente Delft - verwijderen voertuig - brommer zonder kenteken, gelabeld als wrakvoertuig - Poptahof, Delft</meta:user-defined>
    <meta:user-defined meta:name="OVERHEID.PostcodeHuisnummer/OVERHEIDop.postcodeHuisnummer">2624PV 12</meta:user-defined>
    <meta:user-defined meta:name="OVERHEIDop.straatnaam">Poptahof Noord</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763</meta:user-defined>
    <meta:user-defined meta:name="OVERHEIDop.GmbID/DC.identifier">gmb-2020-45763</meta:user-defined>
    <meta:user-defined meta:name="OVERHEIDop.versieInformatie"/>
  </office:meta>
</office:document-meta>
</file>