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 - bromfiets (Tomos) zonder kenteken - Montgomerylaan, Delft</text:p>
      <text:section text:name="zakelijke-mededeling_id1-3-2" text:style-name="zakelijke-mededeling">
        <text:section text:name="zakelijke-mededeling-tekst_id1-3-2-1" text:style-name="zakelijke-mededeling-tekst">
          <text:section text:name="tekst_id1-3-2-1-1" text:style-name="tekst">
            <text:p text:style-name="common-al">De volgende voertuigen staan op de openbare weg geparkeerd:</text:p>
            <text:p text:style-name="common-al">2625 xx | Montgomerylaan | bromfiets (Tomos) zonder kenteken | het is verboden om een brommer/scooter langer dan 28 dagen ongebruikt op de openbare weg te plaatsen</text:p>
            <text:p text:style-name="common-al">Voor 02-03-2020 moeten deze voertuigen van de openbare weg zijn verwijderd. Is dit dan niet gebeurd, dan is de gemeente genoodzaakt dit te doen en worden de kosten verhaald op de eigenaars. </text:p>
            <text:p text:style-name="last-al">Belanghebbenden kunnen voor 05-04-2020 een bezwaarschrift tegen de besluiten indienen bij het college van b&amp;w, postbus 78, 2600 ME Delft, onder vermelding van ‘bezwaarschrift’ en het besluit dat het betreft. Met vragen kunt u terecht bij de gemeente, telefoon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76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6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6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Verkeer | Organisatie en beleid</meta:user-defined>
    <meta:user-defined meta:name="OVERHEID.TaxonomieBeleidsagenda/OVERHEID.category">Ruimte en infrastructuur | Organisatie en beleid</meta:user-defined>
    <dc:language>nl</dc:language>
    <meta:user-defined meta:name="OVERHEID.EPSG28992/DC.spatial">83486.464 445076.42</meta:user-defined>
    <meta:user-defined meta:name="DC.title">Gemeente Delft - verwijderen voertuig - bromfiets (Tomos) zonder kenteken - Montgomerylaan, Delft</meta:user-defined>
    <meta:user-defined meta:name="OVERHEID.PostcodeHuisnummer/OVERHEIDop.postcodeHuisnummer">2625PG 3</meta:user-defined>
    <meta:user-defined meta:name="OVERHEIDop.straatnaam">Montgomerylaa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762</meta:user-defined>
    <meta:user-defined meta:name="OVERHEIDop.GmbID/DC.identifier">gmb-2020-45762</meta:user-defined>
    <meta:user-defined meta:name="OVERHEIDop.versieInformatie"/>
  </office:meta>
</office:document-meta>
</file>