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 A, geweigerde aanvraag om omgevingsvergunning t.b.v. legalisering van carport en fietsen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2 A 6703 BX geweigerde aanvraag om omgevingsvergunning t.b.v. legalisering van carport en fietsenberging, 2019W2576, verzonden 17-02-2020</text:p>
            <text:p text:style-name="common-al"/>
            <text:p text:style-name="last-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5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5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5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00.613 442049.715</meta:user-defined>
    <meta:user-defined meta:name="DC.title">Generaal Foulkesweg 82 A, geweigerde aanvraag om omgevingsvergunning t.b.v. legalisering van carport en fietsenberging, reguliere procedure bouw</meta:user-defined>
    <meta:user-defined meta:name="OVERHEID.PostcodeHuisnummer/OVERHEIDop.postcodeHuisnummer">6703BX 82</meta:user-defined>
    <meta:user-defined meta:name="OVERHEIDop.straatnaam">Generaal Foulkesweg</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758</meta:user-defined>
    <meta:user-defined meta:name="OVERHEIDop.GmbID/DC.identifier">gmb-2020-45758</meta:user-defined>
    <meta:user-defined meta:name="OVERHEIDop.versieInformatie"/>
  </office:meta>
</office:document-meta>
</file>