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tandplaatsen - haringkraam - 1 juni t/m 31 augustus 2024 - standplaats 4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tandplaatsen</text:span>
          </text:p>
            <text:list text:style-name="id1-3-2-1-1-6">
              <text:list-item text:style-override="id1-3-2-1-1-6-1">
                <text:number>•</text:number>
                <text:p text:style-name="al">Haringkraam, standplaats 4 Koningshoek, 1 juni t/m 31 augustus 2024 (14-02-2020) 3145 XN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85.033 438468.055</meta:user-defined>
    <meta:user-defined meta:name="DC.title">Gemeente Maassluis - verlening standplaatsen - haringkraam - 1 juni t/m 31 augustus 2024 - standplaats 4 Koningshoek, Maassluis</meta:user-defined>
    <meta:user-defined meta:name="OVERHEID.PostcodeHuisnummer/OVERHEIDop.postcodeHuisnummer">3145XN 16</meta:user-defined>
    <meta:user-defined meta:name="OVERHEIDop.straatnaam">Uiverlaa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53</meta:user-defined>
    <meta:user-defined meta:name="OVERHEIDop.GmbID/DC.identifier">gmb-2020-45753</meta:user-defined>
    <meta:user-defined meta:name="OVERHEIDop.versieInformatie"/>
  </office:meta>
</office:document-meta>
</file>