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opschorten beslistermijn omgevingsvergunning - plaatsen van een aanbouw aan de woning en het wijzigen van bestaande kozijnen van de woning - Roomeinde 45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Roomeinde 45 in Broek in Waterland voor het plaatsen van een aanbouw aan de woning en het wijzigen van bestaande kozijnen van de woning</text:p>
            <text:p text:style-name="common-al">(verzonden 13 febr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  <text:list-item text:style-override="id1-3-2-1-1-4-2">
                <text:number>-</text:number>
                <text:p text:style-name="al">   het wijzigen van een beschermd monument</text:p>
              </text:list-item>
            </text:list>
            <text:p text:style-name="common-al">De beslistermijn wordt met 4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75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172.889 494537.33</meta:user-defined>
    <meta:user-defined meta:name="DC.title">Gemeente Waterland - opschorten beslistermijn omgevingsvergunning - plaatsen van een aanbouw aan de woning en het wijzigen van bestaande kozijnen van de woning - Roomeinde 45, Broek in Waterland</meta:user-defined>
    <meta:user-defined meta:name="OVERHEID.PostcodeHuisnummer/OVERHEIDop.postcodeHuisnummer">1151AM 45</meta:user-defined>
    <meta:user-defined meta:name="OVERHEIDop.straatnaam">Roomeinde</meta:user-defined>
    <meta:user-defined meta:name="OVERHEIDop.woonplaats">Broek in Waterla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50</meta:user-defined>
    <meta:user-defined meta:name="OVERHEIDop.GmbID/DC.identifier">gmb-2020-45750</meta:user-defined>
    <meta:user-defined meta:name="OVERHEIDop.versieInformatie"/>
  </office:meta>
</office:document-meta>
</file>