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16, 4631 HX Hoogerheide</text:p>
            <text:p text:style-name="common-al">Gewijzigde aanvraag betreffende de nieuwbouw van een woning</text:p>
            <text:p text:style-name="common-al">Verzonden 23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0 382818</meta:user-defined>
    <meta:user-defined meta:name="DC.title">Verleende omgevingsvergunning Hoogerheide - Hof van Brabant 16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5</meta:user-defined>
    <meta:user-defined meta:name="OVERHEIDop.GmbID/DC.identifier">gmb-2020-4575</meta:user-defined>
    <meta:user-defined meta:name="OVERHEIDop.versieInformatie"/>
  </office:meta>
</office:document-meta>
</file>