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jnjedijk 76f Leeuwarden, (11035806) plaatsen van gevelreclame, verzenddatum 30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74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4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4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96.316 578429.823</meta:user-defined>
    <meta:user-defined meta:name="DC.title">Verleende omgevingsvergunning Tijnjedijk 76f Leeuwarden, (11035806) plaatsen van gevelreclame, verzenddatum 30-10-2019.</meta:user-defined>
    <meta:user-defined meta:name="OVERHEID.PostcodeHuisnummer/OVERHEIDop.postcodeHuisnummer">8936AD 76</meta:user-defined>
    <meta:user-defined meta:name="OVERHEIDop.straatnaam">Tijnjedijk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49</meta:user-defined>
    <meta:user-defined meta:name="OVERHEIDop.GmbID/DC.identifier">gmb-2020-45749</meta:user-defined>
    <meta:user-defined meta:name="OVERHEIDop.versieInformatie"/>
  </office:meta>
</office:document-meta>
</file>