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standplaatsen - DSW - dinsdag, donderdag en vrijdag 2020 - standplaats 1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tandplaatsen</text:span>
          </text:p>
            <text:list text:style-name="id1-3-2-1-1-6">
              <text:list-item text:style-override="id1-3-2-1-1-6-1">
                <text:number>•</text:number>
                <text:p text:style-name="al">DSW, standplaats 1 Koningshoek, dinsdag, donderdag en vrijdag 2020 (14-02-2020) 3144 BA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standplaatsen - DSW - dinsdag, donderdag en vrijdag 2020 - standplaats 1 Koningshoek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46</meta:user-defined>
    <meta:user-defined meta:name="OVERHEIDop.GmbID/DC.identifier">gmb-2020-45746</meta:user-defined>
    <meta:user-defined meta:name="OVERHEIDop.versieInformatie"/>
  </office:meta>
</office:document-meta>
</file>