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anjaardslaan 124 Leeuwarden, (11037227) uitbouwen van de serre, verzenddatum 11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74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4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4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98.607 580086.286</meta:user-defined>
    <meta:user-defined meta:name="DC.title">Verleende omgevingsvergunning Spanjaardslaan 124 Leeuwarden, (11037227) uitbouwen van de serre, verzenddatum 11-02-2020.</meta:user-defined>
    <meta:user-defined meta:name="OVERHEID.PostcodeHuisnummer/OVERHEIDop.postcodeHuisnummer">8917AX 124</meta:user-defined>
    <meta:user-defined meta:name="OVERHEIDop.straatnaam">Spanjaardslaan</meta:user-defined>
    <meta:user-defined meta:name="OVERHEIDop.woonplaats">Leeuwar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40</meta:user-defined>
    <meta:user-defined meta:name="OVERHEIDop.GmbID/DC.identifier">gmb-2020-45740</meta:user-defined>
    <meta:user-defined meta:name="OVERHEIDop.versieInformatie"/>
  </office:meta>
</office:document-meta>
</file>