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megas 4 te Nijmegen: asbest T-1015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asbest T-1015100 (Keumegas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03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952285-0E04-4D47-9630-DBAA9304595F" xlink:type="simple">http://www.nijmegen.nl/vergunningpagina/?guid=F4952285-0E04-4D47-9630-DBAA930459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0.65 429000.48</meta:user-defined>
    <meta:user-defined meta:name="DC.title">Keumegas 4 te Nijmegen: asbest T-1015100 - meldingen - Melding ontvangen</meta:user-defined>
    <meta:user-defined meta:name="OVERHEID.PostcodeHuisnummer/OVERHEIDop.postcodeHuisnummer">6511VP 4</meta:user-defined>
    <meta:user-defined meta:name="OVERHEIDop.straatnaam">Keumegas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4</meta:user-defined>
    <meta:user-defined meta:name="OVERHEIDop.GmbID/DC.identifier">gmb-2020-4574</meta:user-defined>
    <meta:user-defined meta:name="OVERHEIDop.versieInformatie"/>
  </office:meta>
</office:document-meta>
</file>