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Ootmarsumsestraat /Eschstraat in Oldenzaal.</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op locatie hoek Ootmarsumsestraat /Eschstraat in Oldenzaal.. De aanvraag is geregistreerd onder zaaknummer 7587-2020. De aanvraag betreft:</text:p>
            <text:list text:style-name="id1-3-2-1-1-2">
              <text:list-item text:style-override="id1-3-2-1-1-2-1">
                <text:number>•</text:number>
                <text:p text:style-name="al">het bouwen vanelf garagebox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73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3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3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23.19 482134</meta:user-defined>
    <meta:user-defined meta:name="DC.title">Kennisgeving ontvangst aanvraag omgevingsvergunning hoek Ootmarsumsestraat /Eschstraat in Oldenzaal.</meta:user-defined>
    <meta:user-defined meta:name="OVERHEIDop.straatnaam">Ootmarsumsestraat</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5739</meta:user-defined>
    <meta:user-defined meta:name="OVERHEIDop.GmbID/DC.identifier">gmb-2020-45739</meta:user-defined>
    <meta:user-defined meta:name="OVERHEIDop.versieInformatie"/>
  </office:meta>
</office:document-meta>
</file>