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Rectificatie: Gemeente Sittard-Geleen, Collectieve festiviteiten horeca-inrich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vanwege een onjuiste vermelding van de data behorende bij de festiviteit carnaval. De oorspronkelijke bekendmaking is op 19 december 2019 bekendgemaakt, beschikbaar via <text:a xlink:href="https://zoek.officielebekendmakingen.nl/gmb-2019-308763.html" xlink:type="simple"><text:span text:style-name="nadrukondlijn">Gemeenteblad 2019, 308763</text:span></text:a>.]</text:p>
            <text:p text:style-name="al"/>
            <text:p text:style-name="al">Het college van burgemeester en wethouders van Sittard-Geleen hebben de collectieve festiviteiten voor (horeca) inrichtingen voor 2020 vastgesteld. </text:p>
            <text:p text:style-name="al"/>
            <text:p text:style-name="al">Gedurende deze dagen mogen (horeca)inrichtingen 20 dB(A) meer geluid produceren dan is toegestaan volgens het Activiteitenbesluit milieubeh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Collectieve festiviteiten 202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anuari</text:p>
                  </table:table-cell>
                  <table:table-cell table:style-name="cell_frame_all" table:number-rows-spanned="1" table:number-columns-spanned="1">
                    <text:p text:style-name="table_al">Nieuwjaarsdag 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februari</text:p>
                  </table:table-cell>
                  <table:table-cell table:style-name="cell_frame_all" table:number-rows-spanned="1" table:number-columns-spanned="1">
                    <text:p text:style-name="table_al">Kinderoptocht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februari</text:p>
                  </table:table-cell>
                  <table:table-cell table:style-name="cell_frame_all" table:number-rows-spanned="1" table:number-columns-spanned="1">
                    <text:p text:style-name="table_al">Auwt Wieverbal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t/m 25 februari</text:p>
                  </table:table-cell>
                  <table:table-cell table:style-name="cell_frame_all" table:number-rows-spanned="1" table:number-columns-spanned="1">
                    <text:p text:style-name="table_al">Carnaval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maart </text:p>
                  </table:table-cell>
                  <table:table-cell table:style-name="cell_frame_all" table:number-rows-spanned="1" table:number-columns-spanned="1">
                    <text:p text:style-name="table_al">St. Joepmarkt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april </text:p>
                  </table:table-cell>
                  <table:table-cell table:style-name="cell_frame_all" table:number-rows-spanned="1" table:number-columns-spanned="1">
                    <text:p text:style-name="table_al">Paasmarkt </text:p>
                  </table:table-cell>
                  <table:table-cell table:style-name="cell_frame_all" table:number-rows-spanned="1" table:number-columns-spanned="1">
                    <text:p text:style-name="table_al">B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pril</text:p>
                  </table:table-cell>
                  <table:table-cell table:style-name="cell_frame_all" table:number-rows-spanned="1" table:number-columns-spanned="1">
                    <text:p text:style-name="table_al">Koningsdag / geraniummarkt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ei t/m 2 juni 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Munster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ei t/m 2 juni 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Grevenb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t/m 10 juni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t/m 30 augustus 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Sint Rosa festival (nostalgische kermis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t/m 8 september</text:p>
                  </table:table-cell>
                  <table:table-cell table:style-name="cell_frame_all" table:number-rows-spanned="1" table:number-columns-spanned="1">
                    <text:p text:style-name="table_al">Kermis </text:p>
                  </table:table-cell>
                  <table:table-cell table:style-name="cell_frame_all" table:number-rows-spanned="1" table:number-columns-spanned="1">
                    <text:p text:style-name="table_al">B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t/m 8 september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Oud 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t/m 21 oktober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Oktoberfeest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december </text:p>
                  </table:table-cell>
                  <table:table-cell table:style-name="cell_frame_all" table:number-rows-spanned="1" table:number-columns-spanned="1">
                    <text:p text:style-name="table_al">Oudejaarsdag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Sittard-Geleen</meta:user-defined>
    <meta:user-defined meta:name="DC.title">Rectificatie: Gemeente Sittard-Geleen, Collectieve festiviteiten horeca-inrichtingen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30</meta:user-defined>
    <meta:user-defined meta:name="OVERHEIDop.GmbID/DC.identifier">gmb-2020-45730</meta:user-defined>
    <meta:user-defined meta:name="OVERHEIDop.versieInformatie"/>
  </office:meta>
</office:document-meta>
</file>