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1, 1 101-106, 1 201-203 en 1 301 het nieuwbouwen van 10 appartementen met een commerciël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1, 1 101-106, 1 201-203 en 1 301  OV20200105 het nieuwbouwen van 10 appartementen met een commerciële ruimte (datum verzending brief / besluit: 13-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2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9.274 560831.034</meta:user-defined>
    <meta:user-defined meta:name="DC.title">Verleende omgevingsvergunning regulier, Sneek, Leeuwarderweg 1, 1 101-106, 1 201-203 en 1 301 het nieuwbouwen van 10 appartementen met een commerciële ruimte</meta:user-defined>
    <meta:user-defined meta:name="OVERHEID.PostcodeHuisnummer/OVERHEIDop.postcodeHuisnummer">8603CL 1</meta:user-defined>
    <meta:user-defined meta:name="OVERHEIDop.straatnaam">Leeuwarderweg</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721</meta:user-defined>
    <meta:user-defined meta:name="OVERHEIDop.GmbID/DC.identifier">gmb-2020-45721</meta:user-defined>
    <meta:user-defined meta:name="OVERHEIDop.versieInformatie"/>
  </office:meta>
</office:document-meta>
</file>