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 - aanhanger zonder kenteken - Teslaweg, Delft</text:p>
      <text:section text:name="zakelijke-mededeling_id1-3-2" text:style-name="zakelijke-mededeling">
        <text:section text:name="zakelijke-mededeling-tekst_id1-3-2-1" text:style-name="zakelijke-mededeling-tekst">
          <text:section text:name="tekst_id1-3-2-1-1" text:style-name="tekst">
            <text:p text:style-name="common-al">De volgende voertuigen staan op de openbare weg geparkeerd:</text:p>
            <text:p text:style-name="common-al">2627 xx | Teslaweg |  aanhanger zonder kenteken | het is verboden om een aanhangwagen, trailer of recreatievoertuig gedurende 3 achtereenvolgende dagen op de weg te parkeren.</text:p>
            <text:p text:style-name="common-al">Voor 02-03-2020 moeten deze voertuigen van de openbare weg zijn verwijderd. Is dit dan niet gebeurd, dan is de gemeente genoodzaakt dit te doen en worden de kosten verhaald op de eigenaars. </text:p>
            <text:p text:style-name="last-al">Belanghebbenden kunnen voor 05-04-2020 een bezwaarschrift tegen de besluiten indienen bij het college van b&amp;w, postbus 78, 2600 ME Delft, onder vermelding van ‘bezwaarschrift’ en het besluit dat het betreft.  Met vragen kunt u terecht bij de gemeente, telefoon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72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2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2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Verkeer | Organisatie en beleid</meta:user-defined>
    <dc:language>nl</dc:language>
    <meta:user-defined meta:name="OVERHEID.EPSG28992/DC.spatial">85407.002 444728.162</meta:user-defined>
    <meta:user-defined meta:name="DC.title">Gemeente Delft - verwijderen voertuig - aanhanger zonder kenteken - Teslaweg, Delft</meta:user-defined>
    <meta:user-defined meta:name="OVERHEID.PostcodeHuisnummer/OVERHEIDop.postcodeHuisnummer">2627AV 5</meta:user-defined>
    <meta:user-defined meta:name="OVERHEIDop.straatnaam">Teslaweg</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720</meta:user-defined>
    <meta:user-defined meta:name="OVERHEIDop.GmbID/DC.identifier">gmb-2020-45720</meta:user-defined>
    <meta:user-defined meta:name="OVERHEIDop.versieInformatie"/>
  </office:meta>
</office:document-meta>
</file>