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 overkapping, Bergenhuizen 15, 6255 NJ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32 m²  asbestdakplaten van een overkapping, gelegen op het perceel <text:span text:style-name="nadrukvet">Bergenhuizen 15, 6255 NJ  Noorbeek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februar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71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1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1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1062</meta:user-defined>
    <meta:user-defined meta:name="DCTERMS.abstract">het verwijderen van 32 m²  asbestdakplaten van een overkapping</meta:user-defined>
    <dc:language>nl</dc:language>
    <meta:user-defined meta:name="OVERHEID.EPSG28992/DC.spatial">184869.633 309449.592</meta:user-defined>
    <meta:user-defined meta:name="DC.title">Sloopmelding dak overkapping, Bergenhuizen 15, 6255 NJ  Noorbeek</meta:user-defined>
    <meta:user-defined meta:name="OVERHEID.PostcodeHuisnummer/OVERHEIDop.postcodeHuisnummer">6255NJ 15</meta:user-defined>
    <meta:user-defined meta:name="OVERHEIDop.straatnaam">Bergenhuizen</meta:user-defined>
    <meta:user-defined meta:name="OVERHEIDop.woonplaats">Noorbee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19</meta:user-defined>
    <meta:user-defined meta:name="OVERHEIDop.GmbID/DC.identifier">gmb-2020-45719</meta:user-defined>
    <meta:user-defined meta:name="OVERHEIDop.versieInformatie"/>
  </office:meta>
</office:document-meta>
</file>