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9: verleende omgevingsvergunning, wijziging verleende vergunning inz. verbre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wijziging verleende vergunning inz. verbreden dakkapel, 2020W0226, verzonden 17-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1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11 441924</meta:user-defined>
    <meta:user-defined meta:name="DC.title">Veerstraat 99: verleende omgevingsvergunning, wijziging verleende vergunning inz. verbreden dakkapel, reguliere procedure bouw</meta:user-defined>
    <meta:user-defined meta:name="OVERHEID.PostcodeHuisnummer/OVERHEIDop.postcodeHuisnummer">6703CB 99</meta:user-defined>
    <meta:user-defined meta:name="OVERHEIDop.straatnaam">Veerstraat</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711</meta:user-defined>
    <meta:user-defined meta:name="OVERHEIDop.GmbID/DC.identifier">gmb-2020-45711</meta:user-defined>
    <meta:user-defined meta:name="OVERHEIDop.versieInformatie"/>
  </office:meta>
</office:document-meta>
</file>