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73 in Warmond, Kenmerk Z-20-115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 en uitrit</text:p>
            <text:p text:style-name="common-al"/>
            <text:p text:style-name="common-al">
            <text:span text:style-name="nadrukcur">Datum ontvangst </text:span>18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70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538.74 468007.57</meta:user-defined>
    <meta:user-defined meta:name="DC.title">Nieuwe aanvraag omgevingsvergunning, Herenweg 73 in Warmond, Kenmerk Z-20-115042</meta:user-defined>
    <meta:user-defined meta:name="OVERHEIDop.straatnaam">Herenweg</meta:user-defined>
    <meta:user-defined meta:name="OVERHEIDop.woonplaats">Warmond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707</meta:user-defined>
    <meta:user-defined meta:name="OVERHEIDop.GmbID/DC.identifier">gmb-2020-45707</meta:user-defined>
    <meta:user-defined meta:name="OVERHEIDop.versieInformatie"/>
  </office:meta>
</office:document-meta>
</file>