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elderstraat 14 te Maastricht. Kennisgeving nieuwe aanvraag omgevingsvergunning, het vervangen van doorgerotte kozijnen door duurzame kozijnen en het terugbrengen van de gevel in de oorspronkelijk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84WB</text:p>
            <text:p text:style-name="common-al">
            <text:span text:style-name="nadrukvet">Uitbelderstraat 14 te Maastricht</text:span>
          </text:p>
            <text:p text:style-name="common-al">
            <text:span text:style-name="nadrukvet">het vervangen van doorgerotte kozijnen door duurzame kozijnen en het terugbrengen van de gevel in de oorspronkelijke staat</text:span>
          </text:p>
            <text:p text:style-name="common-al"/>
            <text:p text:style-name="common-al">
            <text:span text:style-name="nadrukvet">Datum ontvangst aanvraag:</text:span> 15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1.8 318108.3</meta:user-defined>
    <meta:user-defined meta:name="OVERHEID.EPSG28992/DC.spatial">176194.87 318108.21</meta:user-defined>
    <meta:user-defined meta:name="DC.title">Uitbelderstraat 14 te Maastricht. Kennisgeving nieuwe aanvraag omgevingsvergunning, het vervangen van doorgerotte kozijnen door duurzame kozijnen en het terugbrengen van de gevel in de oorspronkelijke staat</meta:user-defined>
    <meta:user-defined meta:name="OVERHEIDop.straatnaam">Uitbelderstraat</meta:user-defined>
    <meta:user-defined meta:name="OVERHEIDop.straatnaam">Uitbelderstraat</meta:user-defined>
    <meta:user-defined meta:name="OVERHEIDop.woonplaats">Maastricht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05</meta:user-defined>
    <meta:user-defined meta:name="OVERHEIDop.GmbID/DC.identifier">gmb-2020-45705</meta:user-defined>
    <meta:user-defined meta:name="OVERHEIDop.versieInformatie"/>
  </office:meta>
</office:document-meta>
</file>