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7, kadastrale sectie E nummer 3290, 6067 – te Linne / Maasgouw / ingekomen 20 december 2019 / het bouwen van een woonhuis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kavel 7, kadastrale sectie E nummer 3290, 6067 – te Linne / Maasgouw / ingekomen 20 december 2019 / het bouwen van een woonhuis en aanleggen van een in- en uitrit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20-01-02</meta:user-defined>
    <meta:user-defined meta:name="DCTERMS.W3CDTF/OVERHEIDop.jaargang">2020</meta:user-defined>
    <meta:user-defined meta:name="OVERHEIDop.publicationIssue">457</meta:user-defined>
    <meta:user-defined meta:name="OVERHEIDop.GmbID/DC.identifier">gmb-2020-457</meta:user-defined>
    <meta:user-defined meta:name="OVERHEIDop.versieInformatie"/>
  </office:meta>
</office:document-meta>
</file>