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ongen.: verleende vergunning, bouwen van fiets- en voetgangersbru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 Pomona ongen. bouwen van fiets- en voetgangersbrug, 2019W2895, verzonden 17-02-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69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9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9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50.229 443035.925</meta:user-defined>
    <meta:user-defined meta:name="DC.title">Pomona ongen.: verleende vergunning, bouwen van fiets- en voetgangersbrug, reguliere procedure bouw</meta:user-defined>
    <meta:user-defined meta:name="OVERHEID.PostcodeHuisnummer/OVERHEIDop.postcodeHuisnummer">6708LL 2</meta:user-defined>
    <meta:user-defined meta:name="OVERHEIDop.straatnaam">Bellefleur</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690</meta:user-defined>
    <meta:user-defined meta:name="OVERHEIDop.GmbID/DC.identifier">gmb-2020-45690</meta:user-defined>
    <meta:user-defined meta:name="OVERHEIDop.versieInformatie"/>
  </office:meta>
</office:document-meta>
</file>