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wijzigen van kozijnen, het plaatsen van dakkapellen en het plaatsen van een dakopbouw - Nieuwe Zijds Burgwal 35 en 3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35 en 36 in Monnickendam voor het wijzigen van kozijnen, het plaatsen van dakkapellen en het plaatsen van een dakopbouw</text:p>
            <text:p text:style-name="common-al">(ingekomen 7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8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8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8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52.288 497009.175</meta:user-defined>
    <meta:user-defined meta:name="DC.title">Gemeente Waterland - aanvraag omgevingsvergunning - wijzigen van kozijnen, het plaatsen van dakkapellen en het plaatsen van een dakopbouw - Nieuwe Zijds Burgwal 35 en 36, Monnickendam</meta:user-defined>
    <meta:user-defined meta:name="OVERHEID.PostcodeHuisnummer/OVERHEIDop.postcodeHuisnummer">1141TE 35</meta:user-defined>
    <meta:user-defined meta:name="OVERHEIDop.straatnaam">Nieuwe Zijds Burgwal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89</meta:user-defined>
    <meta:user-defined meta:name="OVERHEIDop.GmbID/DC.identifier">gmb-2020-45689</meta:user-defined>
    <meta:user-defined meta:name="OVERHEIDop.versieInformatie"/>
  </office:meta>
</office:document-meta>
</file>