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orden, Hengelo en Zelhem, het organiseren van fietstocht Open Monumentendag Bronckhorst 2020, op 12 en 13 september 2020</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Bronckhorst een melding ontvangen voor het organiseren van fietstocht Open Monumentendag Bronckhorst 2020, op 12 en 13 september 2020 in Vorden, Hengelo en Zelhem. De melding is geregistreerd onder kenmerk 1876389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8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859.9 451190.47</meta:user-defined>
    <meta:user-defined meta:name="DC.title">evenementenmelding: Vorden, Hengelo en Zelhem, het organiseren van fietstocht Open Monumentendag Bronckhorst 2020, op 12 en 13 september 2020</meta:user-defined>
    <meta:user-defined meta:name="OVERHEIDop.straatnaam">Elderinkweg</meta:user-defined>
    <meta:user-defined meta:name="OVERHEIDop.woonplaats">Hengelo (Gld)</meta:user-defined>
    <meta:user-defined meta:name="DCTERMS.W3CDTF/DCTERMS.available">2020-02-20</meta:user-defined>
    <meta:user-defined meta:name="DCTERMS.W3CDTF/OVERHEIDop.jaargang">2020</meta:user-defined>
    <meta:user-defined meta:name="OVERHEIDop.publicationIssue">45685</meta:user-defined>
    <meta:user-defined meta:name="OVERHEIDop.GmbID/DC.identifier">gmb-2020-45685</meta:user-defined>
    <meta:user-defined meta:name="OVERHEIDop.versieInformatie"/>
  </office:meta>
</office:document-meta>
</file>