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Dr Peter van Anrooijst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muurdoorbraak tussen keuken en eetkamer </text:p>
            <text:p text:style-name="common-al">OLO-nummer: 4879219</text:p>
            <text:p text:style-name="common-al">Locatie: Nootdorp, Dr Peter van Anrooijstr 19</text:p>
            <text:p text:style-name="common-al">Postcode: 2631 AS, </text:p>
            <text:p text:style-name="common-al">Datum besluit: 17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67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22 </meta:user-defined>
    <meta:user-defined meta:name="DCTERMS.abstract">maken muurdoorbraak tussen keuken en eetkamer</meta:user-defined>
    <dc:language>nl</dc:language>
    <meta:user-defined meta:name="OVERHEID.EPSG28992/DC.spatial">86392.982 450889.234</meta:user-defined>
    <meta:user-defined meta:name="DC.title">Verleende omgevingsvergunning (Wabo) : Nootdorp, Dr Peter van Anrooijstr 19</meta:user-defined>
    <meta:user-defined meta:name="OVERHEIDop.straatnaam">Dr. Peter van Anrooijstraat</meta:user-defined>
    <meta:user-defined meta:name="OVERHEIDop.woonplaats">Nootdor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79</meta:user-defined>
    <meta:user-defined meta:name="OVERHEIDop.GmbID/DC.identifier">gmb-2020-45679</meta:user-defined>
    <meta:user-defined meta:name="OVERHEIDop.versieInformatie"/>
  </office:meta>
</office:document-meta>
</file>