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96 te Nijmegen: verwijderen van asbestsanering aan bron 1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0</text:p>
            <text:p text:style-name="common-al">
            <text:span text:style-name="nadrukvet">Omschrijving: </text:span>verwijderen van asbestsanering aan bron 16 (van Nispenstraat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8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B9AD7A-1ADC-4716-A297-CAC471E67E2B" xlink:type="simple">http://www.nijmegen.nl/vergunningpagina/?guid=0BB9AD7A-1ADC-4716-A297-CAC471E67E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2.65 428234.97</meta:user-defined>
    <meta:user-defined meta:name="DC.title">van Nispenstraat 96 te Nijmegen: verwijderen van asbestsanering aan bron 16 - meldingen - Melding ontvangen</meta:user-defined>
    <meta:user-defined meta:name="OVERHEID.PostcodeHuisnummer/OVERHEIDop.postcodeHuisnummer">6521KL 10</meta:user-defined>
    <meta:user-defined meta:name="OVERHEIDop.straatnaam">Van Nispenstraat</meta:user-defined>
    <meta:user-defined meta:name="OVERHEIDop.woonplaats">Nijmeg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67</meta:user-defined>
    <meta:user-defined meta:name="OVERHEIDop.GmbID/DC.identifier">gmb-2020-4567</meta:user-defined>
    <meta:user-defined meta:name="OVERHEIDop.versieInformatie"/>
  </office:meta>
</office:document-meta>
</file>