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5 populieren aan de Oude Hoevenweg 149 te Vriezenveen (zaaknummer 1700SUITE623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149 te Vriezenveen</text:p>
            <text:p text:style-name="common-al">Project:kappen van 25 populieren </text:p>
            <text:p text:style-name="common-al">Verzonden:24-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42971.00020036 496429.000465933</meta:user-defined>
    <meta:user-defined meta:name="DC.title">Gemeente Twenterand - verleende omgevingsvergunning, kappen van 25 populieren aan de Oude Hoevenweg 149 te Vriezenveen (zaaknummer 1700SUITE62302020)</meta:user-defined>
    <meta:user-defined meta:name="OVERHEIDop.straatnaam">Oude Hoevenweg</meta:user-defined>
    <meta:user-defined meta:name="OVERHEIDop.woonplaats">Vriezenveen</meta:user-defined>
    <meta:user-defined meta:name="DCTERMS.W3CDTF/DCTERMS.available">2020-02-24</meta:user-defined>
    <meta:user-defined meta:name="DCTERMS.W3CDTF/OVERHEIDop.jaargang">2020</meta:user-defined>
    <meta:user-defined meta:name="OVERHEIDop.publicationIssue">45666</meta:user-defined>
    <meta:user-defined meta:name="OVERHEIDop.GmbID/DC.identifier">gmb-2020-45666</meta:user-defined>
    <meta:user-defined meta:name="OVERHEIDop.versieInformatie"/>
  </office:meta>
</office:document-meta>
</file>