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Nessenwei 26 het vervangen van de schuifpui en het nieuw plaatsen van een groter 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Nessenwei 26 OV20200043 het vervangen van de schuifpui en het nieuw plaatsen van een groter raam (datum verzending brief / besluit: 13-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6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6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6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215 558884</meta:user-defined>
    <meta:user-defined meta:name="DC.title">Verleende omgevingsvergunning regulier, Oosthem, Nessenwei 26 het vervangen van de schuifpui en het nieuw plaatsen van een groter raam</meta:user-defined>
    <meta:user-defined meta:name="OVERHEID.PostcodeHuisnummer/OVERHEIDop.postcodeHuisnummer">8618NM 26</meta:user-defined>
    <meta:user-defined meta:name="OVERHEIDop.straatnaam">Nessenwei</meta:user-defined>
    <meta:user-defined meta:name="OVERHEIDop.woonplaats">Oosthem</meta:user-defined>
    <meta:user-defined meta:name="DCTERMS.W3CDTF/DCTERMS.available">2020-02-20</meta:user-defined>
    <meta:user-defined meta:name="DCTERMS.W3CDTF/OVERHEIDop.jaargang">2020</meta:user-defined>
    <meta:user-defined meta:name="OVERHEIDop.publicationIssue">45663</meta:user-defined>
    <meta:user-defined meta:name="OVERHEIDop.GmbID/DC.identifier">gmb-2020-45663</meta:user-defined>
    <meta:user-defined meta:name="OVERHEIDop.versieInformatie"/>
  </office:meta>
</office:document-meta>
</file>