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aterland - aanvraag omgevingsvergunning - kappen van 13 populieren op het voorerf - Rijperweg 4, Uit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Rijperweg 4 in Uitdam voor het kappen van 13 populieren op het voorerf</text:p>
            <text:p text:style-name="common-al">(ingekomen 16 februari 2020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  het kappen van houtopstand</text:p>
              </text:list-item>
            </text:list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5661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66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66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Natuur en milieu | Organisatie en beleid</meta:user-defined>
    <dc:language>nl</dc:language>
    <meta:user-defined meta:name="OVERHEID.EPSG28992/DC.spatial">133119 492628</meta:user-defined>
    <meta:user-defined meta:name="DC.title">Gemeente Waterland - aanvraag omgevingsvergunning - kappen van 13 populieren op het voorerf - Rijperweg 4, Uitdam</meta:user-defined>
    <meta:user-defined meta:name="OVERHEID.PostcodeHuisnummer/OVERHEIDop.postcodeHuisnummer">1154PN 4</meta:user-defined>
    <meta:user-defined meta:name="OVERHEIDop.straatnaam">Rijperweg</meta:user-defined>
    <meta:user-defined meta:name="OVERHEIDop.woonplaats">Uitdam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661</meta:user-defined>
    <meta:user-defined meta:name="OVERHEIDop.GmbID/DC.identifier">gmb-2020-45661</meta:user-defined>
    <meta:user-defined meta:name="OVERHEIDop.versieInformatie"/>
  </office:meta>
</office:document-meta>
</file>