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Weust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0 heeft de Omgevingsdienst Twente namens de gemeente een Activiteitenbesluit melding afgehandeld voor locatie Weusteweg ongenummerd. De melding is geregistreerd onder nummer HZ_MM-20195718.</text:p>
            <text:p text:style-name="common-al">De melding betreft het uitbreiden en exploiteren van een zonnepark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66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6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6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499.28 488554.5</meta:user-defined>
    <meta:user-defined meta:name="DC.title">Kennisgeving Activiteitenbesluit melding Weusteweg</meta:user-defined>
    <meta:user-defined meta:name="OVERHEIDop.straatnaam">Wetering</meta:user-defined>
    <meta:user-defined meta:name="OVERHEIDop.woonplaats">Wier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660</meta:user-defined>
    <meta:user-defined meta:name="OVERHEIDop.GmbID/DC.identifier">gmb-2020-45660</meta:user-defined>
    <meta:user-defined meta:name="OVERHEIDop.versieInformatie"/>
  </office:meta>
</office:document-meta>
</file>