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straat 25 te Nijmegen: verwijderen van de asbesthoudende lijmlaag en radiator met pakk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0</text:p>
            <text:p text:style-name="common-al">
            <text:span text:style-name="nadrukvet">Omschrijving: </text:span>verwijderen van de asbesthoudende lijmlaag en radiator met pakking (Meent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58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60BF1AA-E41C-449D-8220-6A4387F25360" xlink:type="simple">http://www.nijmegen.nl/vergunningpagina/?guid=460BF1AA-E41C-449D-8220-6A4387F253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2.63 425726.29</meta:user-defined>
    <meta:user-defined meta:name="DC.title">Meentstraat 25 te Nijmegen: verwijderen van de asbesthoudende lijmlaag en radiator met pakking - meldingen - Melding ontvangen</meta:user-defined>
    <meta:user-defined meta:name="OVERHEID.PostcodeHuisnummer/OVERHEIDop.postcodeHuisnummer">6533XG 25</meta:user-defined>
    <meta:user-defined meta:name="OVERHEIDop.straatnaam">Meentstraat</meta:user-defined>
    <meta:user-defined meta:name="OVERHEIDop.woonplaats">Nijmeg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66</meta:user-defined>
    <meta:user-defined meta:name="OVERHEIDop.GmbID/DC.identifier">gmb-2020-4566</meta:user-defined>
    <meta:user-defined meta:name="OVERHEIDop.versieInformatie"/>
  </office:meta>
</office:document-meta>
</file>