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andelsonderneming J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melding in het kader van het Activiteitenbesluit ontvangen van Handelsonderneming Joosten gelegen aan Dorpsstraat 12 in Heinkenszand. </text:p>
            <text:p text:style-name="common-al">Het betreft een melding voor het beeindigen van de bedrijfsmatige activiteit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0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615.142 388385.58</meta:user-defined>
    <meta:user-defined meta:name="DC.title">Melding Activiteitenbesluit van Handelsonderneming Joosten</meta:user-defined>
    <meta:user-defined meta:name="OVERHEID.PostcodeHuisnummer/OVERHEIDop.postcodeHuisnummer">4451BC 12</meta:user-defined>
    <meta:user-defined meta:name="OVERHEIDop.straatnaam">Dorpsstraat</meta:user-defined>
    <meta:user-defined meta:name="OVERHEIDop.woonplaats">Heinkensz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52</meta:user-defined>
    <meta:user-defined meta:name="OVERHEIDop.GmbID/DC.identifier">gmb-2020-45652</meta:user-defined>
    <meta:user-defined meta:name="OVERHEIDop.versieInformatie"/>
  </office:meta>
</office:document-meta>
</file>