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ECTIFICATIE : Kerkallee 3 7683PX Den Ham,  Wijziging van het gebruik van bestaande pand voor een periode van 10 jaar ten behoeve van Twente Madness (Ontvangen 12-02-2020, zaaknummer 1700ESUITE7539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 </text:p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erkallee 3 7683PX Den Ham</text:p>
            <text:p text:style-name="common-al">Project: Wijziging van het gebruik van bestaand pand voor een periode van 10 jaar</text:p>
            <text:p text:style-name="common-al">Ingekomen: 12-02-2020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64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4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4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ing van het gebruik</meta:user-defined>
    <dc:language>nl</dc:language>
    <meta:user-defined meta:name="OVERHEID.EPSG28992/DC.spatial">229732.652188484 497651.842466966</meta:user-defined>
    <meta:user-defined meta:name="DC.title">Gemeente Twenterand - aanvraag omgevingsvergunning, RECTIFICATIE : Kerkallee 3 7683PX Den Ham,  Wijziging van het gebruik van bestaande pand voor een periode van 10 jaar ten behoeve van Twente Madness (Ontvangen 12-02-2020, zaaknummer 1700ESUITE75392020)</meta:user-defined>
    <meta:user-defined meta:name="OVERHEIDop.straatnaam">Kerkallee</meta:user-defined>
    <meta:user-defined meta:name="OVERHEIDop.woonplaats">Den H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645</meta:user-defined>
    <meta:user-defined meta:name="OVERHEIDop.GmbID/DC.identifier">gmb-2020-45645</meta:user-defined>
    <meta:user-defined meta:name="OVERHEIDop.versieInformatie"/>
  </office:meta>
</office:document-meta>
</file>