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aanvraag omgevingsvergunning - strijdigheid bestemmingsplan voor het realiseren van een fitnesscentrum - Lavendelheide 21, 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vendelheide 21, 9202 PD      Drachten, strijdigheid bestemmingsplan voor het realiseren van een      fitnesscentrum, ontvangen 10 januari 2020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64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4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4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310.928 568637.194</meta:user-defined>
    <meta:user-defined meta:name="DC.title">Gemeente Smallingerland - aanvraag omgevingsvergunning - strijdigheid bestemmingsplan voor het realiseren van een fitnesscentrum - Lavendelheide 21,  Drachten</meta:user-defined>
    <meta:user-defined meta:name="OVERHEID.PostcodeHuisnummer/OVERHEIDop.postcodeHuisnummer">9202PD 21</meta:user-defined>
    <meta:user-defined meta:name="OVERHEIDop.straatnaam">Lavendelheide</meta:user-defined>
    <meta:user-defined meta:name="OVERHEIDop.woonplaats">Dracht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640</meta:user-defined>
    <meta:user-defined meta:name="OVERHEIDop.GmbID/DC.identifier">gmb-2020-45640</meta:user-defined>
    <meta:user-defined meta:name="OVERHEIDop.versieInformatie"/>
  </office:meta>
</office:document-meta>
</file>