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tweetal kleinschalige toeristische overnachtingsmogelijkheden in een bestaand en een nieuw te realiseren bijbehorend bouwwerk - Overleek 1 C, Monnickendam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1 C in Monnickendam voor het realiseren van een tweetal kleinschalige toeristische overnachtingsmogelijkheden in een bestaand en een nieuw te realiseren bijbehorend bouwwerk</text:p>
            <text:p text:style-name="common-al">(verzonden 17 febr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  <text:list-item text:style-override="id1-3-2-1-1-4-2">
                <text:number>-</text:number>
                <text:p text:style-name="al">   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vet">www.waterland.nl/bezwaarschrift</text:span>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3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3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30289 496780</meta:user-defined>
    <meta:user-defined meta:name="DC.title">Gemeente Waterland - verlening omgevingsvergunning - realiseren van een tweetal kleinschalige toeristische overnachtingsmogelijkheden in een bestaand en een nieuw te realiseren bijbehorend bouwwerk - Overleek 1 C, Monnickendam</meta:user-defined>
    <meta:user-defined meta:name="OVERHEID.PostcodeHuisnummer/OVERHEIDop.postcodeHuisnummer">1141PD 1</meta:user-defined>
    <meta:user-defined meta:name="OVERHEIDop.straatnaam">Overleek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639</meta:user-defined>
    <meta:user-defined meta:name="OVERHEIDop.GmbID/DC.identifier">gmb-2020-45639</meta:user-defined>
    <meta:user-defined meta:name="OVERHEIDop.versieInformatie"/>
  </office:meta>
</office:document-meta>
</file>