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verleende omgevingsvergunning, herplanten van 2 inlandse bomen,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Grintweg 265, 6704 AN herplanten van 2 inlandse bomen, 2020W0264, verzonden 11-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6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verleende omgevingsvergunning, herplanten van 2 inlandse bomen, reguliere procedure werkzaamheden</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636</meta:user-defined>
    <meta:user-defined meta:name="OVERHEIDop.GmbID/DC.identifier">gmb-2020-45636</meta:user-defined>
    <meta:user-defined meta:name="OVERHEIDop.versieInformatie"/>
  </office:meta>
</office:document-meta>
</file>