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shorst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0  de volgende aanvraag voor een omgevingsvergunning hebben ontvangen:</text:p>
            <text:p text:style-name="common-al">Dorshorst 3 Harfsen, het vervangen van een kapschuur, nr. 2020-1667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6746</meta:user-defined>
    <dc:language>nl</dc:language>
    <meta:user-defined meta:name="OVERHEID.EPSG28992/DC.spatial">217125.994 470254.755</meta:user-defined>
    <meta:user-defined meta:name="DC.title">Aangevraagde omgevingsvergunning Dorshorst 3 Harfsen</meta:user-defined>
    <meta:user-defined meta:name="OVERHEID.PostcodeHuisnummer/OVERHEIDop.postcodeHuisnummer">7217PH 3</meta:user-defined>
    <meta:user-defined meta:name="OVERHEIDop.straatnaam">Dorshorst</meta:user-defined>
    <meta:user-defined meta:name="OVERHEIDop.woonplaats">Harf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635</meta:user-defined>
    <meta:user-defined meta:name="OVERHEIDop.GmbID/DC.identifier">gmb-2020-45635</meta:user-defined>
    <meta:user-defined meta:name="OVERHEIDop.versieInformatie"/>
  </office:meta>
</office:document-meta>
</file>