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openbare vergadering welstandscommissie - 24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wordt in het gemeentehuis een openbare vergadering van de welstandscommissie gehouden. De vergadering begint om 09:30 u.</text:p>
            <text:p text:style-name="common-al">Tijdens deze vergadering zullen onder meer de volgende bouwplannen worden behandeld. De definitieve agenda is aanstaande vrijdag te vinden op www.smallingerland.nl</text:p>
            <text:list text:style-name="id1-3-2-1-1-3">
              <text:list-item text:style-override="id1-3-2-1-1-3-1">
                <text:number>•</text:number>
                <text:p text:style-name="al">De Giek 5 Drachten, de uitbreiding van een bestaande loods met een kantoorunit</text:p>
              </text:list-item>
              <text:list-item text:style-override="id1-3-2-1-1-3-2">
                <text:number>•</text:number>
                <text:p text:style-name="al">Moleneind Zz 71 in Drachten, het vervangen van het glas</text:p>
              </text:list-item>
              <text:list-item text:style-override="id1-3-2-1-1-3-3">
                <text:number>•</text:number>
                <text:p text:style-name="al">Ottolaan 1 Drachten, de uitbreiding van het pand</text:p>
              </text:list-item>
              <text:list-item text:style-override="id1-3-2-1-1-3-4">
                <text:number>•</text:number>
                <text:p text:style-name="al">Raadhuisplein 19 Drachten, een functiewijziging van het pand en het splitsen van units</text:p>
              </text:list-item>
            </text:list>
            <text:p text:style-name="common-al"> </text:p>
            <text:p text:style-name="common-al">Belanghebbenden kunnen tijdens deze vergadering hun mening over het bouwplan kenbaar maken.</text:p>
            <text:p text:style-name="common-al">Wilt u vanwege uw bouwplan naar de vergadering komen? Verstandig is om even te bellen: 0512 <text:span text:style-name="nadrukvet">581234</text:span>. </text:p>
            <text:p text:style-name="common-al">Er staan altijd veel plannen op de agenda. Als u vooraf belt kunnen we met u afspreken hoe laat u ongeveer aan de beurt zult zijn; dat scheelt onnodig wachten.</text:p>
            <text:p text:style-name="common-al"> </text:p>
            <text:p text:style-name="common-al">U kunt de bouwplannen inzien op de cluster bouwzaken.</text:p>
            <text:p text:style-name="common-al"> 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63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3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3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mallingerland</meta:user-defined>
    <meta:user-defined meta:name="OVERHEID.Gemeente/DCTERMS.publisher">Smallingerland</meta:user-defined>
    <meta:user-defined meta:name="OVERHEID.TaxonomieBeleidsagenda/OVERHEID.category">Bestuur | Organisatie en beleid</meta:user-defined>
    <dc:language>nl</dc:language>
    <meta:user-defined meta:name="OVERHEID.Gemeente/DC.spatial">Smallingerland</meta:user-defined>
    <meta:user-defined meta:name="DC.title">Gemeente Smallingerland - openbare vergadering welstandscommissie - 24 februari 2020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630</meta:user-defined>
    <meta:user-defined meta:name="OVERHEIDop.GmbID/DC.identifier">gmb-2020-45630</meta:user-defined>
    <meta:user-defined meta:name="OVERHEIDop.versieInformatie"/>
  </office:meta>
</office:document-meta>
</file>